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529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.529cm" fo:margin-bottom="0.529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.529cm" fo:margin-bottom="0.529cm" fo:text-align="start" style:justify-single-word="false" fo:orphans="2" fo:widows="2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.3cm" fo:margin-bottom="0.229cm" fo:text-align="start" style:justify-single-word="false" fo:orphans="2" fo:widows="2" fo:text-indent="0cm" style:auto-text-indent="false"/>
      <style:text-properties fo:color="#000000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2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fo:background-color="#ffffff" style:font-size-asian="12pt" style:font-size-complex="12pt"/>
    </style:style>
    <style:style style:name="T5" style:family="text">
      <style:text-properties fo:font-variant="normal" fo:text-transform="none" style:font-name="Times New Roman" fo:font-size="12pt" fo:letter-spacing="normal" fo:font-style="normal" fo:font-weight="normal" fo:background-color="#ffff90" style:font-size-asian="12pt" style:font-size-complex="12pt"/>
    </style:style>
    <style:style style:name="T6" style:family="text">
      <style:text-properties fo:font-variant="normal" fo:text-transform="none" style:font-name="Times New Roman" fo:font-size="12pt" fo:letter-spacing="normal" fo:language="ru" fo:country="RU" fo:font-style="normal" fo:font-weight="normal" style:font-size-asian="12pt" style:font-size-complex="12pt"/>
    </style:style>
    <style:style style:name="T7" style:family="text">
      <style:text-properties fo:font-variant="normal" fo:text-transform="none" style:font-name="Times New Roman" fo:font-size="12pt" fo:letter-spacing="normal" fo:language="en" fo:country="US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2pt" fo:letter-spacing="normal" fo:background-color="#ffffff" style:font-size-asian="12pt" style:font-size-complex="12pt"/>
    </style:style>
    <style:style style:name="T9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letter-spacing="normal" fo:language="en" fo:country="US" fo:font-style="normal" fo:font-weight="normal" style:font-size-asian="12pt" style:font-size-complex="12pt"/>
    </style:style>
    <style:style style:name="T11" style:family="text">
      <style:text-properties style:font-name="Arial1" fo:font-size="12.75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лександрова <text:s text:c="3"/>Яна <text:s/>Владимировна</text:p>
      <text:p text:style-name="P4">11.09.1980 г.р<text:line-break/>Семейное положение: разведена<text:line-break/><text:span text:style-name="T13">Образование:</text:span> «Бердянский Университет Менеджмента и Бизнеса»<text:line-break/>Специальность: «экономика предприятий» <text:s text:c="281"/>«ПТНГАУ» <text:s text:c="2"/>специальность: <text:s/>«Бухгалтерский учет <text:s/>и аудит» <text:s text:c="72"/>конт. телефон <text:s/>+79782269710</text:p>
      <text:p text:style-name="P4"/>
      <text:p text:style-name="P6"><text:span text:style-name="T2">Цель</text:span><text:span text:style-name="T3">: Получение интересной и достойно оплачиваемой работы <text:line-break/><text:line-break/></text:span><text:span text:style-name="T2">Профессиональные навыки</text:span><text:span text:style-name="T3">: <text:line-break/><text:line-break/>- оперативный <text:s text:c="3"/>качественный <text:s/>подбор и найм новых сотрудников (кадровые агентства, центры занятости, вузы, пресса, интернет, база данных кандидатов компании, внутренний конкурс); <text:s text:c="12"/></text:span><text:span text:style-name="T11">- </text:span><text:span text:style-name="T3">мониторинг рынка труда, анализ резюме на предмет соответствия квалификационным</text:span> <text:span text:style-name="T3">требованиям и ожиданиям руководителей, подготовка встреч с соискателями;</text:span><text:line-break/>- подготовка плана введения в должность и адаптации вновь принятых сотрудников;<text:line-break/>- курирование и оценка индивидуальной деятельности сотрудника в период испытательного срока;<text:line-break/>- работа с кадровыми документами, разработка внутренних положений предприятия, разработка должностных инструкций; <text:line-break/>- помощь в организации корпоративных мероприятий, корпоративных тренингов и т.д. <text:line-break/><text:line-break/><text:span text:style-name="T13">Опыт работы:</text:span></text:p>
      <text:p text:style-name="P5"><text:span text:style-name="T9">с 10.2019 по 07.2020г.г. <text:s text:c="2"/>ОА "ОРЛАН", г.Днепр <text:s text:c="79"/>Менеджер <text:s text:c="2"/></text:span><text:span text:style-name="T10">HR <text:s text:c="140"/></text:span><text:span text:style-name="T6">- </text:span><text:span text:style-name="T7">разработка стратегии управления персоналом; <text:s text:c="85"/></text:span>· разработка кадровой политики и планирование работы с персоналом; <text:s text:c="45"/>· обеспечение человеческими ресурсами требуемой квалификации, необходимого уровня и направленности подготовки; <text:s text:c="118"/>· анализ потенциала персонала, прогнозирование и определение потребности в различного рода специалистах, маркетинг персонала; <text:s text:c="104"/>· поддержание и налаживание деловых связей со службами занятости; <text:s text:c="46"/>· планирование, организация и контроль подготовки, переподготовки и повышения квалификации персонала; <text:s text:c="148"/>· изучение профессиональных, деловых и личностных качеств работников с целью рационального их использования; <text:s text:c="135"/>· создание условий для наиболее полного использования и планомерного роста работников, планирование карьеры и служебно-профессионального продвижения персонала; <text:s text:c="30"/><text:span text:style-name="T3">· участие в разработке организационной структуры, штатного расписания организации и предложений по расстановке специалистов.</text:span></text:p>
      <text:p text:style-name="P5"><text:soft-page-break/><text:span text:style-name="T12">с 06.2017 по 05.2019г.г. <text:s/>Уч</text:span>ебный центр "Престиж", г. Севастополь <text:s text:c="45"/>Управляющая учебным <text:s text:c="2"/>центром. <text:s text:c="109"/>- управление и координация работы центра <text:s text:c="93"/><text:span text:style-name="T4">- организация учебного процесса и функционирования </text:span><text:span text:style-name="T5">учебного</text:span><text:span text:style-name="T8"> </text:span><text:span text:style-name="T5">центра</text:span><text:span text:style-name="T4">;<text:line-break/>- продвижение услуг образовательного центра;<text:line-break/></text:span><text:span text:style-name="T4">- разработка учебно-методической документации для реализации программ;<text:line-break/>- подбор, обучение и контроль персонала;<text:line-break/>- создание благотворной обстановки в команде;<text:line-break/>- решение конфликтных ситуаций и общение с клиентами;<text:line-break/>- создание финансового плана и распределение финансов;<text:line-break/>- создание плана работы </text:span><text:span text:style-name="T5">учебного</text:span><text:span text:style-name="T8"> </text:span><text:span text:style-name="T5">центра</text:span><text:span text:style-name="T4">;<text:line-break/>- разработка расписания сотрудников и занятий;<text:line-break/>- привлечение партнёров, <text:s text:c="2"/>продажа <text:s text:c="2"/>продукта, <text:s text:c="2"/>заключение <text:s text:c="2"/>договоров;<text:line-break/>- организация мероприятий, направленных на привлечение новых клиентов и развитие учебной среды;</text:span></text:p>
      <text:p text:style-name="P5"><text:span text:style-name="T4">с <text:s/>10.2013 <text:s/>по 2017г.г. <text:s text:c="2"/>"S.Grup" г.г. Днепропетровск, Синельниково. <text:s text:c="43"/>Менеджер <text:s text:c="2"/>по персоналу <text:s text:c="2"/><text:line-break/>- поиск, подбор, оформление, мониторинг, <text:s/>оценка, адаптация персонала ... <text:s text:c="42"/></text:span><text:line-break/>с <text:s/>05.2012г. <text:s text:c="2"/>по <text:s/>09.2013г. ООО "Агро-Союз-Украина" г. Днепропетровск<text:line-break/>Начальник общего отдела.<text:line-break/>- планирование, организация, контроль и координация деятельности общего отдела (секретариат, канцелярия) <text:line-break/><text:line-break/>с <text:s text:c="2"/>08.2011г. <text:s text:c="2"/>по <text:s/>08.04.2012г. ООО "Информационно-аналитическое агентство «Техноэксперт»" <text:s text:c="20"/>г. Днепропетровск<text:line-break/>Инспектор по кадрам, менеджер по персоналу.<text:line-break/>- поиск, подбор, оформление, адаптация персонала, кадровое делопроизводство<text:line-break/><text:line-break/>с <text:s text:c="2"/>11.2009г. <text:s text:c="4"/>по 01.08.2011 г. ООО "ЮВСК" корпорация "Alef" г. Днепропетровск<text:line-break/>Менеджер по персоналу, менеджер по кадровому администрированию.<text:line-break/>- поиск, подбор, оформление, адаптация, оценка персонала<text:line-break/><text:line-break/>с <text:s text:c="2"/>17.05.2005г. <text:s text:c="3"/>по <text:s/>01.11.2009г. ООО "Фактор" корпорация "S.I.Grup" г.г. Днепропетровск, Павлоград, Синельниково.<text:line-break/>Специалист по найму рабочей силы, ведущий менеджер по персоналу, <text:s/>заместитель директора <text:s text:c="7"/>по персоналу.<text:line-break/>- поиск, подбор, оформление, мониторинг, <text:s/>оценка, адаптация персонала ...</text:p>
      <text:p text:style-name="P2"><text:a xlink:type="simple" xlink:href="https://www.work.ua/ru/jobseeker/my/resumes/edit/info/?id=1043530" text:style-name="Internet_20_link" text:visited-style-name="Visited_20_Internet_20_Link"><text:line-break/></text:a><text:bookmark text:name="addInfo"/><text:span text:style-name="T1">Дружелюбна, легко адаптирована в новой группе сотрудников, способна предотвратить конфликтную нестандартную ситуацию, урегулировать трудовые споры. Трудолюбива, активна, энергична, люблю быть вовлеченной в активный процесс, имею продолжительный опыт работы <text:s/>с объемными массивами информации в условиях дефицита времени. Позитивный настрой. <text:line-break/>Тактична, толерантна, спокойна, дисциплинирована, пунктуальна, легко нахожу общие темы, отзывчива, понятлива. Ответственна, совестлива, без бытовых проблем, мешающих делу и работе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3T10:23:22.24</meta:creation-date>
    <dc:date>2020-09-02T08:49:00.72</dc:date>
    <meta:editing-duration>P1DT1H22M38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2" meta:paragraph-count="8" meta:word-count="511" meta:character-count="6091"/>
  </office:meta>
</office:document-meta>
</file>